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54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001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89C77F3175CD9FA27AFD16A0BEBB09CB801CB277C8D2E21FCF2F729E704F026384AC86BBE1DFC9BBE44AFACEC9EA11F8633B863F93D47181BC87D89989D56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28T06:12:01Z</meta:creation-date>
    <dc:date>2023-03-28T06:12:01Z</dc:date>
  </office:meta>
</office:document-meta>
</file>